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Wolf</text:p>
      <text:p text:style-name="CVMuted">https://vutuv.de/marcel_wolf</text:p>
      <text:p text:style-name="CVMuted">Date of birth: 02/11/1983 | Gender: Male</text:p>
      <text:h text:style-name="CVHeading" text:outline-level="1">Professional Experience</text:h>
      <text:p><text:span text:style-name="CVBold">Branch Manager Berlin, codecentric AG</text:span></text:p>
      <text:p text:style-name="CVMuted">1/2017 - Present</text:p>
      <text:p><text:span text:style-name="CVBold">Senior Systems Consultant, codecentric AG</text:span></text:p>
      <text:p text:style-name="CVMuted">10/2014 - 12/2016</text:p>
      <text:h text:style-name="CVHeading" text:outline-level="1">Tags</text:h>
      <text:p>agile leadership | change management | coaching | Elixir | devops | kanban | linux | management 3.0 | microservice architecture | scrum | software craftsmanship | system architecture</text:p>
      <text:h text:style-name="CVHeading" text:outline-level="1">Links</text:h>
      <text:p>http://www.meetup.com/DevOps-Meetup-Zurich/</text:p>
      <text:p>https://www.devopsdays.org/events/2017-zurich/welcome/</text:p>
      <text:p>https://www.codecentric.de/team/profil/?profil=marcel-wolf</text:p>
      <text:h text:style-name="CVHeading" text:outline-level="1">Profiles</text:h>
      <text:p>Twitter: http://twitter.com/_marcelwol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