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elle  Hawes</text:p>
      <text:p text:style-name="CVMuted">marcellehawes@gmail.com | +49 621 132159 | https://vutuv.de/marcelle_hawes</text:p>
      <text:p text:style-name="CVMuted">Gender: Female</text:p>
      <text:h text:style-name="CVHeading" text:outline-level="1">Tags</text:h>
      <text:p>field sales | general management | hospitality | New business startup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