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o da Fonseca</text:p>
      <text:p text:style-name="CVHeadline">Senior Manager with 29 years of experience in the field of Administration and Finance / Social Responsibility for projects in Brazil, Mexico, Peru, Ecuador, Bahamas and Antigua and Barbuda;</text:p>
      <text:p text:style-name="CVMuted">mdfdri@yahoo.com.br | https://vutuv.de/marcelo_da_fons</text:p>
      <text:p text:style-name="CVMuted">Date of birth: 04/06/1967 | Gender: Male</text:p>
      <text:h text:style-name="CVHeading" text:outline-level="1">Professional Experience</text:h>
      <text:p><text:span text:style-name="CVBold">Administrative Finance Manager, Terratest Group</text:span></text:p>
      <text:p text:style-name="CVMuted">6/2017 - 6/2019</text:p>
      <text:p><text:span text:style-name="CVBold">Administrative Finance Manager, Odebrecht</text:span></text:p>
      <text:p text:style-name="CVMuted">3/2008 - 8/2016</text:p>
      <text:p>Location: Ecuador (2008), Mexico (2009 - 2016).  Main responsibilities:  Support Services for campsites and office (Transportation, Refectory, Lodging, Site Maintenance, Finance, IT, Human Resources and Procurement); Community and Union Relations; Comply</text:p>
      <text:p><text:span text:style-name="CVBold">Administrative Manager, Andrade Gutierrez</text:span></text:p>
      <text:p text:style-name="CVMuted">1/1990 - 3/2008</text:p>
      <text:p>Location: Mexico (1995 - 1999), Brazil (2000 - 2005), Peru (2005 - 2006), Ecuador (2006 - 2007), Antigua and Barbuda (2007 - 2008).  Main responsibilities:  Ecuador and Antigua and Barbuda: Support Services for campsites (Refectory, procurement, telecommu</text:p>
      <text:h text:style-name="CVHeading" text:outline-level="1">Tags</text:h>
      <text:p>administration | Administrative Director | Administrative Finance Manager | Brazil | english | International experience | mexico | portuguese | spanish</text:p>
      <text:h text:style-name="CVHeading" text:outline-level="1">Links</text:h>
      <text:p>LinkedIn profile: http://www.linkedin.com/in/marcelo-da-fonseca</text:p>
      <text:h text:style-name="CVHeading" text:outline-level="1">Profiles</text:h>
      <text:p>LinkedIn: https://www.linkedin.com/in/marcelo-da-fonsec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