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Burgbacher</text:p>
      <text:p text:style-name="CVHeadline">Offering career opportunities in IT security @ Sophos</text:p>
      <text:p text:style-name="CVMuted">https://vutuv.de/marco_burgbache</text:p>
      <text:h text:style-name="CVHeading" text:outline-level="1">Professional Experience</text:h>
      <text:p><text:span text:style-name="CVBold">Senior Talent Acquisition Specialist, Sophos</text:span></text:p>
      <text:p text:style-name="CVMuted">3/2015 - Present</text:p>
      <text:p>responsible for technical recruitment for Sophos in DACH region</text:p>
      <text:h text:style-name="CVHeading" text:outline-level="1">Tags</text:h>
      <text:p>talent acquisition | technical recruitment</text:p>
      <text:h text:style-name="CVHeading" text:outline-level="1">Links</text:h>
      <text:p>https://de.linkedin.com/in/marcoburgbach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