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Camartin</text:p>
      <text:p text:style-name="CVMuted">https://vutuv.de/marco_camartin</text:p>
      <text:p text:style-name="CVMuted">Via Chischlun 14, 7137 Flond, Switzerland</text:p>
      <text:p text:style-name="CVMuted">Gender: Male</text:p>
      <text:h text:style-name="CVHeading" text:outline-level="1">Professional Experience</text:h>
      <text:p><text:span text:style-name="CVBold">Leitung Informationsbüro mit intgegrierte Postagentur, Gemeinde Obersaxen Mundaun</text:span></text:p>
      <text:p text:style-name="CVMuted">6/2010 - 4/2020</text:p>
      <text:p>-</text:p>
      <text:h text:style-name="CVHeading" text:outline-level="1">Tags</text:h>
      <text:p>Minigolf | Sale | Tourism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