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Delmes</text:p>
      <text:p text:style-name="CVMuted">marco.delmes@arcor.de | +49 1522 1523025 | https://vutuv.de/marco_delmes</text:p>
      <text:p text:style-name="CVMuted">Gender: Male</text:p>
      <text:h text:style-name="CVHeading" text:outline-level="1">Tags</text:h>
      <text:p>agile | digitalisierung | it leitung | kanban | mitarbeiter entwicklung | mitarbeiter führung | people management | scrum</text:p>
      <text:h text:style-name="CVHeading" text:outline-level="1">Profiles</text:h>
      <text:p>Twitter: http://twitter.com/mdelmes</text:p>
      <text:p>Facebook: http://facebook.com/Marco.delm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