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Feiten</text:p>
      <text:p text:style-name="CVHeadline">Be cause</text:p>
      <text:p text:style-name="CVMuted">marco.feiten@cure-sa.eu | +49 174 3841336 | https://vutuv.de/marco_feiten</text:p>
      <text:p text:style-name="CVMuted">Schaffmill 3, 6778 Grevenmacher, Luxembourg</text:p>
      <text:h text:style-name="CVHeading" text:outline-level="1">Professional Experience</text:h>
      <text:p><text:span text:style-name="CVBold">Managing Director, CURE S.A.</text:span></text:p>
      <text:p text:style-name="CVMuted">8/2009 - Present</text:p>
      <text:p>Advanced Web &amp; Social Media Intelligence</text:p>
      <text:h text:style-name="CVHeading" text:outline-level="1">Tags</text:h>
      <text:p>competitor monitoring | influencer analysis | social listening | social media intelligence | social media monitoring</text:p>
      <text:h text:style-name="CVHeading" text:outline-level="1">Links</text:h>
      <text:p>CURE S.A.: http://www.cure-sa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