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Gocht</text:p>
      <text:p text:style-name="CVMuted">marco.gocht@isec7.com | +49 40 3250760 | https://vutuv.de/marco_gocht</text:p>
      <text:p text:style-name="CVMuted">Schellerdamm 16, 21079 Hamburg, Germany</text:p>
      <text:p text:style-name="CVMuted">Date of birth: 09/13/1973 | Gender: Male</text:p>
      <text:h text:style-name="CVHeading" text:outline-level="1">Professional Experience</text:h>
      <text:p><text:span text:style-name="CVBold">CEO, ISEC7 Group AG</text:span></text:p>
      <text:p text:style-name="CVMuted">1/2003 - Present</text:p>
      <text:h text:style-name="CVHeading" text:outline-level="1">Tags</text:h>
      <text:p>project management | emm (blackberry, good, mobileiron, ai... | enterprise mobility</text:p>
      <text:h text:style-name="CVHeading" text:outline-level="1">Links</text:h>
      <text:p>ISEC7 website: http://www.isec7.com</text:p>
      <text:h text:style-name="CVHeading" text:outline-level="1">Profiles</text:h>
      <text:p>Twitter: http://twitter.com/isec7grou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