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Kuttkat</text:p>
      <text:p text:style-name="CVMuted">marco@kuttkat.com | https://vutuv.de/marco_kuttkat</text:p>
      <text:p text:style-name="CVMuted">Date of birth: 28.02.1976 | Gender: Male</text:p>
      <text:h text:style-name="CVHeading" text:outline-level="1">Professional Experience</text:h>
      <text:p><text:span text:style-name="CVBold">eDiscovery Manager , DATAGROUP Financial IT Services GmbH </text:span></text:p>
      <text:p text:style-name="CVMuted">10/2017 - Present</text:p>
      <text:p><text:span text:style-name="CVBold">Ediscovery Manager, ikb Data GmbH</text:span></text:p>
      <text:p text:style-name="CVMuted">11/2010 - Present</text:p>
      <text:p>Gerichtssichere Datenanalysen</text:p>
      <text:h text:style-name="CVHeading" text:outline-level="1">Tags</text:h>
      <text:p>edisclosue | it-security | ediscovery | elasticsearch | iconect | it-forensic | nexpose | nuix | Passware | relativity</text:p>
      <text:h text:style-name="CVHeading" text:outline-level="1">Links</text:h>
      <text:p>Website: www.kuttka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