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co Lieblang</text:p>
      <text:p text:style-name="CVHeadline">Viele sind hartnäckig in Bezug auf den einmal eingeschlagenen Weg, wenige in Bezug auf das Ziel. (Friedrich Nietzsche)</text:p>
      <text:p text:style-name="CVMuted">https://vutuv.de/marco_lieblang</text:p>
      <text:p text:style-name="CVMuted">Date of birth: 10.10.1984 | Gender: Male</text:p>
      <text:h text:style-name="CVHeading" text:outline-level="1">Tags</text:h>
      <text:p>c++ | c | linux | c# | embedded | erp | java | .net | software architektu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