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Müller</text:p>
      <text:p text:style-name="CVMuted">+49 6592 712600 | https://vutuv.de/marco_mueller</text:p>
      <text:p text:style-name="CVMuted">Julius-Saxler-Str. 3, 54550 Daun, Germany</text:p>
      <text:p text:style-name="CVMuted">Date of birth: 24.05.1977 | Gender: Male</text:p>
      <text:h text:style-name="CVHeading" text:outline-level="1">Professional Experience</text:h>
      <text:p><text:span text:style-name="CVBold">Teamleiter DEV / ERP, TechniSat Digital GmbH</text:span></text:p>
      <text:p text:style-name="CVMuted">12/2008 - Present</text:p>
      <text:p><text:span text:style-name="CVBold">stellv. IT-Leiter, TechniSat Digital GmbH</text:span></text:p>
      <text:p text:style-name="CVMuted">7/2005 - Present</text:p>
      <text:p><text:span text:style-name="CVBold">Anwendungsentwickler, TechniSat Digital GmbH</text:span></text:p>
      <text:p text:style-name="CVMuted">9/1997 - 6/2005</text:p>
      <text:h text:style-name="CVHeading" text:outline-level="1">Tags</text:h>
      <text:p>citrix | erp | abl | openedge | proalpha | soa | sonic esb</text:p>
      <text:h text:style-name="CVHeading" text:outline-level="1">Links</text:h>
      <text:p>TechniSat Digital GmbH: http://www.technisa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