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Marco Neumair</text:p>
      <text:p text:style-name="CVMuted">marco.neumair@gmx.net | https://vutuv.de/marco_neumair</text:p>
      <text:p text:style-name="CVMuted">Gender: Male</text:p>
      <text:h text:style-name="CVHeading" text:outline-level="1">Tags</text:h>
      <text:p>php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