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 Prestipino </text:p>
      <text:p text:style-name="CVMuted">https://vutuv.de/marco_prestipin</text:p>
      <text:p text:style-name="CVMuted">Gender: Male</text:p>
      <text:h text:style-name="CVHeading" text:outline-level="1">Professional Experience</text:h>
      <text:p><text:span text:style-name="CVBold">Principal Consultant , Trivadis AG </text:span></text:p>
      <text:h text:style-name="CVHeading" text:outline-level="1">Tags</text:h>
      <text:p>business analysis | decision management | process improvmenent | requirements engineer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