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Sablotzki</text:p>
      <text:p text:style-name="CVMuted">sablotzki@ecom-bremen.de | https://vutuv.de/marco_sablotzki</text:p>
      <text:p text:style-name="CVMuted">Gender: Male</text:p>
      <text:h text:style-name="CVHeading" text:outline-level="1">Tags</text:h>
      <text:p>drupal | konzeption | mysql | php | 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