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o Schaden</text:p>
      <text:p text:style-name="CVHeadline">null</text:p>
      <text:p text:style-name="CVMuted">ms@donschado.de | https://vutuv.de/marco_schaden</text:p>
      <text:p text:style-name="CVMuted">Gender: Male</text:p>
      <text:h text:style-name="CVHeading" text:outline-level="1">Tags</text:h>
      <text:p>Ruby</text:p>
      <text:h text:style-name="CVHeading" text:outline-level="1">Profiles</text:h>
      <text:p>Twitter: http://twitter.com/donschad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