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Scurria</text:p>
      <text:p text:style-name="CVMuted">+39 327 265 4108 | https://vutuv.de/marco_scurria</text:p>
      <text:p text:style-name="CVMuted">Gender: Male</text:p>
      <text:h text:style-name="CVHeading" text:outline-level="1">Professional Experience</text:h>
      <text:p><text:span text:style-name="CVBold">Senior Network Engineer, Irideos S.p.a.</text:span></text:p>
      <text:p text:style-name="CVMuted">7/2021 - Present</text:p>
      <text:p>I work in a core backbone of the network</text:p>
      <text:p><text:span text:style-name="CVBold">Telco Network Specialist Senior, Vodafone Italia</text:span></text:p>
      <text:p text:style-name="CVMuted">11/2017 - 6/2021</text:p>
      <text:p>I worked in a national core backbone of vodafone an i have managed the pni peering connection and other national traffic of the company</text:p>
      <text:h text:style-name="CVHeading" text:outline-level="1">Tags</text:h>
      <text:p>ccn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