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Vanoppen</text:p>
      <text:p text:style-name="CVHeadline">Attaché for FOD Economie/SPF Economie/FPS Economy at Belgian Federal Government.</text:p>
      <text:p text:style-name="CVMuted">https://vutuv.de/marco_vanoppen</text:p>
      <text:p text:style-name="CVMuted">Gender: Male</text:p>
      <text:h text:style-name="CVHeading" text:outline-level="1">Professional Experience</text:h>
      <text:p><text:span text:style-name="CVBold">Attaché for FOD Economie/SPF Economie/FPS Economy at Belgian Federal Government., FOD Economie/SPF Economie/FPS Economy at Belgian Federal Government.</text:span></text:p>
      <text:p>Attaché for FOD Economie/SPF Economie/FPS Economy at Belgian Federal Government.</text:p>
      <text:h text:style-name="CVHeading" text:outline-level="1">Social Media</text:h>
      <text:p>XING: https://www.xing.com/profile/Marco_Vanoppen015750</text:p>
      <text:p>LinkedIn: https://www.linkedin.com/in/marcovanopp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