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Albert</text:p>
      <text:p text:style-name="CVMuted">application@marcusalbert.de | https://vutuv.de/marcus_albert</text:p>
      <text:p text:style-name="CVMuted">Am Seestern 4, 40547 Duesseldorf, NRW, Germany</text:p>
      <text:p text:style-name="CVMuted">Date of birth: 01/21/1971 | Gender: Male</text:p>
      <text:h text:style-name="CVHeading" text:outline-level="1">Tags</text:h>
      <text:p>plastics engineer | anti squeak polymers | extrusion of thermoplastic polymers | pps, pa6.6, pc/abs,</text:p>
      <text:h text:style-name="CVHeading" text:outline-level="1">Profiles</text:h>
      <text:p>Twitter: http://twitter.com/marcus_alb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