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Banner</text:p>
      <text:p text:style-name="CVMuted">https://vutuv.de/marcus_banner</text:p>
      <text:p text:style-name="CVMuted">Gender: Male</text:p>
      <text:h text:style-name="CVHeading" text:outline-level="1">Professional Experience</text:h>
      <text:p><text:span text:style-name="CVBold">Vorsitzender Geschäftsführer, RealCore Group</text:span></text:p>
      <text:h text:style-name="CVHeading" text:outline-level="1">Tags</text:h>
      <text:p>abap | hana | fiori | hci | hybris marketing | pi | po | portal | s/4hana | sap | sap car | sap fi/co | sap pmr | sap retail | sap sd/mm | sapui5 | yaas etc.</text:p>
      <text:h text:style-name="CVHeading" text:outline-level="1">Links</text:h>
      <text:p>http://www.realcor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