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us Bönninger</text:p>
      <text:p text:style-name="CVMuted">https://vutuv.de/marcus_boenning</text:p>
      <text:p text:style-name="CVMuted">Gender: Male</text:p>
      <text:h text:style-name="CVHeading" text:outline-level="1">Professional Experience</text:h>
      <text:p><text:span text:style-name="CVBold">IT-Berater, Hitabis GmbH</text:span></text:p>
      <text:p text:style-name="CVMuted">9/2003 - Present</text:p>
      <text:p><text:span text:style-name="CVBold">Geschäftsführer, 23TAF</text:span></text:p>
      <text:p text:style-name="CVMuted">6/2002 - 5/2016</text:p>
      <text:p><text:span text:style-name="CVBold">Student, Humboldt-Universität zu Berlin</text:span></text:p>
      <text:p text:style-name="CVMuted">10/2005 - 9/2010</text:p>
      <text:p>Diplom Mathematik</text:p>
      <text:h text:style-name="CVHeading" text:outline-level="1">Tags</text:h>
      <text:p>javascript | nosql | PHP | rdbm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