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Fischer</text:p>
      <text:p text:style-name="CVHeadline">Passion for Recruiting - Employer Branding with Drive - HR Geek<text:line-break/><text:line-break/> </text:p>
      <text:p text:style-name="CVMuted">me@marcus-fischer.info | +49 175 5139255 | https://vutuv.de/marcus_fischer</text:p>
      <text:p text:style-name="CVMuted">Gender: Male</text:p>
      <text:h text:style-name="CVHeading" text:outline-level="1">Tags</text:h>
      <text:p>hr marketing | negotiation | communication | employee engagement | employer branding | hris | presentation | project management | recruiting | social media recruiting | talent acquisition | talent management</text:p>
      <text:h text:style-name="CVHeading" text:outline-level="1">Links</text:h>
      <text:p>Portfolio: http://marcus-fischer.info</text:p>
      <text:h text:style-name="CVHeading" text:outline-level="1">Profiles</text:h>
      <text:p>Twitter: http://twitter.com/marcusfischer</text:p>
      <text:p>Facebook: http://facebook.com/marcusfischer</text:p>
      <text:p>Instagram: http://instagram.com/macfishs_knipskiste</text:p>
      <text:p>Snapchat: marcusfis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