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Knappert</text:p>
      <text:p text:style-name="CVMuted">marcus.knappert@gmx.de | https://vutuv.de/marcus_knappert</text:p>
      <text:p text:style-name="CVMuted">Date of birth: 09/12/198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