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us Kremser</text:p>
      <text:p text:style-name="CVMuted">marcus@ronet.de | https://vutuv.de/marcus_kremser</text:p>
      <text:p text:style-name="CVMuted">Gender: Male</text:p>
      <text:h text:style-name="CVHeading" text:outline-level="1">Professional Experience</text:h>
      <text:p><text:span text:style-name="CVBold">CTO, roNet GmbH</text:span></text:p>
      <text:p text:style-name="CVMuted">1996 - Present</text:p>
      <text:h text:style-name="CVHeading" text:outline-level="1">Links</text:h>
      <text:p>http://www.ronet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