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Meisen</text:p>
      <text:p text:style-name="CVMuted">+49 241 46821341 | https://vutuv.de/marcus_meisen</text:p>
      <text:p text:style-name="CVMuted">Trierer Straße 154, 52078 Aachen, Germany</text:p>
      <text:p text:style-name="CVMuted">Gender: Male</text:p>
      <text:h text:style-name="CVHeading" text:outline-level="1">Tags</text:h>
      <text:p>einplatinencomputer | erweiterte linux-grundkenntnisse (lpi... | image-erstellung (windows) | nach vorlieben: private cloud abschlu... | privat: vmware workstation 12 virtual... | vmware projekt esxi mit desktop-virtu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