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us Meyer</text:p>
      <text:p text:style-name="CVHeadline">Curiosity Matters!</text:p>
      <text:p text:style-name="CVMuted">vutuv@e-mm.de | +49 1516 4612865 | https://vutuv.de/marcus_meyer</text:p>
      <text:p text:style-name="CVMuted">Berlin, Germany</text:p>
      <text:p text:style-name="CVMuted">Date of birth: 23.08.1967 | Gender: Male</text:p>
      <text:h text:style-name="CVHeading" text:outline-level="1">Professional Experience</text:h>
      <text:p><text:span text:style-name="CVBold">Build the Magic of Real-time Collaboration, Stealth</text:span></text:p>
      <text:p text:style-name="CVMuted">9/2022 - Present</text:p>
      <text:p><text:span text:style-name="CVBold">Advisor, independesk</text:span></text:p>
      <text:p text:style-name="CVMuted">4/2020 - 1/2023</text:p>
      <text:p><text:span text:style-name="CVBold"> Interim CTO, Pectus Finance</text:span></text:p>
      <text:p text:style-name="CVMuted">10/2021 - 8/2022</text:p>
      <text:p><text:span text:style-name="CVBold"> Interim CTO, independesk</text:span></text:p>
      <text:p text:style-name="CVMuted">9/2020 - 10/2021</text:p>
      <text:p><text:span text:style-name="CVBold">CTO, candis.io</text:span></text:p>
      <text:p text:style-name="CVMuted">1/2019 - 8/2020</text:p>
      <text:p><text:span text:style-name="CVBold">CTO, BIG Social Media GmbH</text:span></text:p>
      <text:p text:style-name="CVMuted">4/2017 - 12/2018</text:p>
      <text:p><text:span text:style-name="CVBold">CTO, SI Labs GmbH</text:span></text:p>
      <text:p text:style-name="CVMuted">5/2016 - 3/2017</text:p>
      <text:p><text:span text:style-name="CVBold">Leiter IT Service Management &amp; Infrastruktur, adviqo AG</text:span></text:p>
      <text:p text:style-name="CVMuted">5/2001 - 4/2016</text:p>
      <text:p><text:span text:style-name="CVBold">Leiter IT, Software-Entwickler, freelancer, Payco Pay Control GmbH</text:span></text:p>
      <text:p text:style-name="CVMuted">11/1999 - 5/2001</text:p>
      <text:p><text:span text:style-name="CVBold">Software-Entwickler, freelancer, LBD-Beratungsgesellschafft mbH, Cinemaxx GmbH</text:span></text:p>
      <text:p text:style-name="CVMuted">2/1999 - 11/1999</text:p>
      <text:p><text:span text:style-name="CVBold">Leiter IT, Software-Entwickler, freelancer, CIDS-Central Information &amp; Data Services Ltd.</text:span></text:p>
      <text:p text:style-name="CVMuted">4/1998 - 5/1999</text:p>
      <text:p><text:span text:style-name="CVBold">Leiter IT, Software-Entwickler, freelancer, NetAd</text:span></text:p>
      <text:p text:style-name="CVMuted">11/1997 - 4/1998</text:p>
      <text:p><text:span text:style-name="CVBold">Software-Entwickler, freelancer, LBD-Beratungsgesellschafft mbH</text:span></text:p>
      <text:p text:style-name="CVMuted">12/1995 - 11/1997</text:p>
      <text:p><text:span text:style-name="CVBold">Leiter IT, Software-Entwickler, freelancer, Teleview, Telebranchendatei GmbH</text:span></text:p>
      <text:p text:style-name="CVMuted">8/1995 - 12/1995</text:p>
      <text:p><text:span text:style-name="CVBold">Student, Technische Fachhochschule Berlin (TFH – Heute Beuth Hochschule)</text:span></text:p>
      <text:p text:style-name="CVMuted">9/1989 - 9/1995</text:p>
      <text:h text:style-name="CVHeading" text:outline-level="1">Tags</text:h>
      <text:p>Agile Software Development | Budgetierung | cloud computing | Data Center Management | datenschutzbeauftragter | firewall | führungserfahrung | ideen | innovation | it-consulting | it-infrastruktur | IT Procurement &amp; Purchasing | it-projektmanagement | it-security | it-strategie | javascript | Java SE/EE EJB 3.2 Know-How | kanban | Kontakte | kreativität | Langjährige IT Erfahrung | meteor | Migration zur virtuellen Infrastruktur | nas | netzwerke | Neugier | Ruby | san | scrum | Service Level Management | sip | software architektur | softwareentwicklung | start-ups | Start-up Wissen | Steuerung von IT Dienstleistern | Technische Leitung | TV Contribution | unternehmerisches denken | virtualisierung | vmware | voip | wlan</text:p>
      <text:h text:style-name="CVHeading" text:outline-level="1">Profiles</text:h>
      <text:p>XING: https://www.xing.com/profile/Marcus_Meyer78</text:p>
      <text:p>LinkedIn: https://www.linkedin.com/in/marcus-meyer-585429a3</text:p>
      <text:p>Facebook: http://facebook.com/Marcus.Meyer.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