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Marcus Raitner</text:p>
      <text:p text:style-name="CVMuted">marcus@raitner.de | https://vutuv.de/marcus_raitner</text:p>
      <text:p text:style-name="CVMuted">Date of birth: 01.12.1974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