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Schwarze</text:p>
      <text:p text:style-name="CVHeadline">Leiter Digitales / Mitglied der Chefredaktion <text:line-break/>Rhein-Zeitung</text:p>
      <text:p text:style-name="CVMuted">+49 261 892277 | https://vutuv.de/marcus_schwarze</text:p>
      <text:p text:style-name="CVMuted">August-Horch-Str. 28, 56070 Koblenz, Germany</text:p>
      <text:p text:style-name="CVMuted">Date of birth: 17.12.1969 | Gender: Male</text:p>
      <text:h text:style-name="CVHeading" text:outline-level="1">Tags</text:h>
      <text:p>journalist | onliner | social media | tageszeitung digital</text:p>
      <text:h text:style-name="CVHeading" text:outline-level="1">Links</text:h>
      <text:p>Website (verantwortl.): http://www.rhein-zeitung.de</text:p>
      <text:p>Blog: http://msc.rhein-zeitung.de</text:p>
      <text:p>Twitter: http://twitter.com/MarcusSchwarze</text:p>
      <text:h text:style-name="CVHeading" text:outline-level="1">Profiles</text:h>
      <text:p>Twitter: http://twitter.com/MarcusSchwarze</text:p>
      <text:p>Twitter: http://twitter.com/RheinZ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