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Vogtmeyer</text:p>
      <text:p text:style-name="CVMuted">https://vutuv.de/marcus_vogtmeye</text:p>
      <text:p text:style-name="CVMuted">Gender: Male</text:p>
      <text:h text:style-name="CVHeading" text:outline-level="1">Links</text:h>
      <text:p>passives-einkommen-aufbauen.com: https://www.passives-einkommen-aufbauen.com</text:p>
      <text:p>Home Business Erfahrungen: https://www.home-business-erfahrungen.com</text:p>
      <text:p>Euro2017 Blog: https://www.euro2017.berl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