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us Winter</text:p>
      <text:p text:style-name="CVMuted">m@rcuswinter.de | https://vutuv.de/marcus_winter</text:p>
      <text:p text:style-name="CVMuted">Date of birth: 09/02/1975 | Gender: Male</text:p>
      <text:h text:style-name="CVHeading" text:outline-level="1">Professional Experience</text:h>
      <text:p><text:span text:style-name="CVBold">Development Engineer, Polytec GmbH</text:span></text:p>
      <text:p text:style-name="CVMuted">1/2011 - Present</text:p>
      <text:h text:style-name="CVHeading" text:outline-level="1">Tags</text:h>
      <text:p>matlab | optical communications | optical metrology | project management | vibrometr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