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a Carmena Arigo</text:p>
      <text:p text:style-name="CVMuted">carmena.arigo@yahoo.com.ph | https://vutuv.de/maria_carmena_a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