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alyn Toñacao</text:p>
      <text:p text:style-name="CVMuted">09956345222 | https://vutuv.de/marialyn_tonaca</text:p>
      <text:h text:style-name="CVHeading" text:outline-level="1">Tags</text:h>
      <text:p>artist | cooking | designer | sing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