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an Hölper</text:p>
      <text:p text:style-name="CVMuted">https://vutuv.de/marian_hoelper</text:p>
      <text:p text:style-name="CVMuted">An der Reeperbahn 10, 28217 Bremen, Germany</text:p>
      <text:p text:style-name="CVMuted">Gender: Male</text:p>
      <text:h text:style-name="CVHeading" text:outline-level="1">Professional Experience</text:h>
      <text:p><text:span text:style-name="CVBold">Consultant, abat AG</text:span></text:p>
      <text:p text:style-name="CVMuted">7/2011 - Present</text:p>
      <text:h text:style-name="CVHeading" text:outline-level="1">Tags</text:h>
      <text:p>logistik | automotive | bi | bo | bw | mm | sap | scrum | w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