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anne Bolz</text:p>
      <text:p text:style-name="CVHeadline">Hi, this is Marianne Bolz, manager of "Shoots Selección Alemania", Headhunting company based in Madrid.<text:line-break/>Positions in Germany, Spain, Austria and Switzerland.   <text:line-break/>Best regards, Marianne Bolz<text:line-break/>      </text:p>
      <text:p text:style-name="CVMuted">marianne.bolz@shoots.es | +34 633 96 41 87 | https://vutuv.de/marianne_bolz</text:p>
      <text:p text:style-name="CVMuted">Calle Leo 11, 28130 Alalpardo, Spain</text:p>
      <text:h text:style-name="CVHeading" text:outline-level="1">Links</text:h>
      <text:p>http://www.shoots.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