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ina Doehling</text:p>
      <text:p text:style-name="CVMuted">https://vutuv.de/marina_doehling</text:p>
      <text:p text:style-name="CVMuted">Am Wall 199, 28195 Bremen, Germany</text:p>
      <text:p text:style-name="CVMuted">Gender: Female</text:p>
      <text:h text:style-name="CVHeading" text:outline-level="1">Professional Experience</text:h>
      <text:p><text:span text:style-name="CVBold">Principal Consultant, cat out gmbh</text:span></text:p>
      <text:p text:style-name="CVMuted">1/2018 - Present</text:p>
      <text:h text:style-name="CVHeading" text:outline-level="1">Tags</text:h>
      <text:p>Cloud Security | cyber security | Data Loss Prevention | datenschutz | DSGVO | iam | isms | iso 27001 | IT Notfall Management | SSO | tag-7244 | Threat Intelligence</text:p>
      <text:h text:style-name="CVHeading" text:outline-level="1">Links</text:h>
      <text:p>http://www.cat-out.com</text:p>
      <text:p>http://www.classic-consult.com</text:p>
      <text:h text:style-name="CVHeading" text:outline-level="1">Profiles</text:h>
      <text:p>LinkedIn: https://www.linkedin.com/in/marina-doehling</text:p>
      <text:p>XING: https://www.xing.com/profile/Marina_Doehl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