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na König-Pankov</text:p>
      <text:p text:style-name="CVMuted">koenig.marina.km@gmail.com | https://vutuv.de/marina_koenig_p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