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Haubenwallner</text:p>
      <text:p text:style-name="CVMuted">mario@haubenwallner.eu | https://vutuv.de/mario_haubenwal</text:p>
      <text:h text:style-name="CVHeading" text:outline-level="1">Professional Experience</text:h>
      <text:p><text:span text:style-name="CVBold">Web developer, Datenkraft IT-Consulting GmbH</text:span></text:p>
      <text:p text:style-name="CVMuted">11/2013 - 11/2016</text:p>
      <text:p>Creating/modifying/extending complex websites and shop systems, administrating and monitoring ~50 Linux servers.</text:p>
      <text:h text:style-name="CVHeading" text:outline-level="1">Tags</text:h>
      <text:p>css | javascript | php | sass | laravel | my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