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Nothegger</text:p>
      <text:p text:style-name="CVMuted">m.nothegger@computerfutures.de | https://vutuv.de/mario_notheg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