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io Schmidt</text:p>
      <text:p text:style-name="CVHeadline">Sie möchten einen neuen IT-Job in München? Oder Sie brauchen Verstärkung für Ihre IT Abteilung? Kontaktieren Sie mich bitte!<text:line-break/><text:line-break/>Ihre Daten werde ich stets vertraulich behandeln - darauf gebe ich mein Wort.</text:p>
      <text:p text:style-name="CVMuted">m.schmidt@computerfutures.de | https://vutuv.de/mario_schmidt</text:p>
      <text:p text:style-name="CVMuted">Bernhard-Wicki-Straße 3, 80636 München, Germany</text:p>
      <text:p text:style-name="CVMuted">Date of birth: 29.07.1991 | Gender: Male</text:p>
      <text:h text:style-name="CVHeading" text:outline-level="1">Tags</text:h>
      <text:p>bewerbermanagement | .net festanstellungen | recruiting</text:p>
      <text:h text:style-name="CVHeading" text:outline-level="1">Links</text:h>
      <text:p>Connect on Xing: http://www.xing.to/mariogschmidt</text:p>
      <text:p>Connect on Linkedin: http://www.linkedin.com/in/mariogschmid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