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io Wahlers</text:p>
      <text:p text:style-name="CVMuted">mario@s3c-it.de | https://vutuv.de/mario_wahlers</text:p>
      <text:p text:style-name="CVMuted">Gender: Male</text:p>
      <text:h text:style-name="CVHeading" text:outline-level="1">Tags</text:h>
      <text:p>bash | firewall | ids | ips | ipv4 | ipv6 | linux, freebsd, openbsd | pascal | perl | PH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