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n Schmidgen</text:p>
      <text:p text:style-name="CVMuted">endiki@web.de | https://vutuv.de/marion_schmidge</text:p>
      <text:h text:style-name="CVHeading" text:outline-level="1">Tags</text:h>
      <text:p>dialysefachkrankenschwester | hundesport | joggen | praxisanleiter | stations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