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ius Gibbels</text:p>
      <text:p text:style-name="CVMuted">vutuv@ma-gi.de | https://vutuv.de/marius_gibbels</text:p>
      <text:p text:style-name="CVMuted">Gender: Male</text:p>
      <text:h text:style-name="CVHeading" text:outline-level="1">Tags</text:h>
      <text:p>c++ | c | Java | javascript | matlab | PHP | sq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