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us roets</text:p>
      <text:p text:style-name="CVMuted">mroets1981@gmail.com | https://vutuv.de/marius_roets</text:p>
      <text:h text:style-name="CVHeading" text:outline-level="1">Tags</text:h>
      <text:p>Cash Loans | Cheap Phone Calls South Africa | Make Money On The Internet | Medical Insurance</text:p>
      <text:h text:style-name="CVHeading" text:outline-level="1">Links</text:h>
      <text:p>http://dutykat.com/?ref=14317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