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Binder</text:p>
      <text:p text:style-name="CVHeadline">Seit über 20 Jahren begleite ich Unternehmen bei Digitalisierung, Kommunikation und Webprojekten. Ich denke unternehmerisch, arbeite pragmatisch und sorge dafür, dass aus Ideen funktionierende Lösungen werden.</text:p>
      <text:p text:style-name="CVMuted">https://vutuv.de/mark_binder</text:p>
      <text:p text:style-name="CVMuted">79115 Freiburg im Breisgau, Germany</text:p>
      <text:h text:style-name="CVHeading" text:outline-level="1">Tags</text:h>
      <text:p>marketing | seo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