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Entingh</text:p>
      <text:p text:style-name="CVMuted">entingh@gmail.com | +49 2062 902868 | https://vutuv.de/mark_entingh</text:p>
      <text:p text:style-name="CVMuted">Gender: Male</text:p>
      <text:h text:style-name="CVHeading" text:outline-level="1">Tags</text:h>
      <text:p>amazon aws | asp.net core | azure | c# | css3 | git | gulp | javascript | jquery | linq | magento | ms sql | mysql | node.js | PHP</text:p>
      <text:h text:style-name="CVHeading" text:outline-level="1">Profiles</text:h>
      <text:p>Twitter: http://twitter.com/markenting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