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O'Donovan</text:p>
      <text:p text:style-name="CVHeadline">Embedded Software Engineer &amp; FOSS enthusiast</text:p>
      <text:p text:style-name="CVMuted">shiftee@posteo.net | https://vutuv.de/mark_o_55881761</text:p>
      <text:p text:style-name="CVMuted">Gender: Male</text:p>
      <text:h text:style-name="CVHeading" text:outline-level="1">Professional Experience</text:h>
      <text:p><text:span text:style-name="CVBold">Software Engineer, Biotector Analytical Systems Ltd.</text:span></text:p>
      <text:p text:style-name="CVMuted">6/2012 - 12/2018</text:p>
      <text:p>Developing and maintaining Arm-based embedded systems</text:p>
      <text:p><text:span text:style-name="CVBold">Corporal, Irish Reserve Defence Forces</text:span></text:p>
      <text:p text:style-name="CVMuted">1/2006 - 6/2012</text:p>
      <text:p>Participated in regular training exercises and ceremonial occasions</text:p>
      <text:p><text:span text:style-name="CVBold">Software Intern, Explora Nova</text:span></text:p>
      <text:p text:style-name="CVMuted">4/2011 - 9/2011</text:p>
      <text:p>Bug-fixing and adding new features to their flagship Mercator software package</text:p>
      <text:h text:style-name="CVHeading" text:outline-level="1">Tags</text:h>
      <text:p>c++ | c | embedded | Free Software | linux | open source | Yocto</text:p>
      <text:h text:style-name="CVHeading" text:outline-level="1">Links</text:h>
      <text:p>Github: https://github.com/shifte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