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 Stefani</text:p>
      <text:p text:style-name="CVMuted">mark@stefani-home.de | https://vutuv.de/mark_stefani</text:p>
      <text:p text:style-name="CVMuted">Date of birth: 16.11.1900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