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o Bindseil</text:p>
      <text:p text:style-name="CVMuted">https://vutuv.de/marko_bindseil</text:p>
      <text:h text:style-name="CVHeading" text:outline-level="1">Professional Experience</text:h>
      <text:p><text:span text:style-name="CVBold">Aktuar, Otto group</text:span></text:p>
      <text:p text:style-name="CVMuted">8/2017 - Present</text:p>
      <text:p>Versicherungsmathematik und betriebliche Altersversorgung</text:p>
      <text:p><text:span text:style-name="CVBold">Diplom-Mathematiker, Aon Hewitt GmbH</text:span></text:p>
      <text:p text:style-name="CVMuted">12/2007 - 7/2017</text:p>
      <text:p>Versicherungsmathematik und betriebliche Altersversorgung</text:p>
      <text:p><text:span text:style-name="CVBold">Studium, Universität Potsdam</text:span></text:p>
      <text:p text:style-name="CVMuted">11/1999 - 9/2007</text:p>
      <text:p>Mathematik-Studium mit Nebenfach Finanzwissenschaft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