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Schmidinger</text:p>
      <text:p text:style-name="CVMuted">markus@ementio.com | https://vutuv.de/markus_97080963</text:p>
      <text:p text:style-name="CVMuted">Gender: Male</text:p>
      <text:h text:style-name="CVHeading" text:outline-level="1">Tags</text:h>
      <text:p>AI | ash | Elixir | Flutter | kubernetes | Phoenix Framewo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