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Böker</text:p>
      <text:p text:style-name="CVMuted">vutuv-info@markuscomputer.de | +492541880495 | https://vutuv.de/markus_boeker</text:p>
      <text:p text:style-name="CVMuted">Wiesenstr. 21, 48653 Coesfeld, Germany</text:p>
      <text:h text:style-name="CVHeading" text:outline-level="1">Links</text:h>
      <text:p>PC-Dienstleistungen! : http://www.MarkusComput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