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Dethlefsen</text:p>
      <text:p text:style-name="CVMuted">privat@markus-dethlefsen.de | https://vutuv.de/markus_dethlefs</text:p>
      <text:p text:style-name="CVMuted">Gender: Male</text:p>
      <text:h text:style-name="CVHeading" text:outline-level="1">Professional Experience</text:h>
      <text:p><text:span text:style-name="CVBold">Senior Software Architect, Style Net Media GmbH</text:span></text:p>
      <text:p text:style-name="CVMuted">1/2017 - Present</text:p>
      <text:p><text:span text:style-name="CVBold">Senior Frontend Entwickler , Cleverbridge AG</text:span></text:p>
      <text:p text:style-name="CVMuted">11/2014 - 12/2016</text:p>
      <text:p><text:span text:style-name="CVBold">Senior Frontend Entwickler, Control€xpert GmbH</text:span></text:p>
      <text:p text:style-name="CVMuted">8/2014 - 10/2014</text:p>
      <text:p><text:span text:style-name="CVBold">System Engineer, Cleverbridge AG</text:span></text:p>
      <text:p text:style-name="CVMuted">2/2014 - 7/2014</text:p>
      <text:p><text:span text:style-name="CVBold">Senior Frontend Entwickler, Questback</text:span></text:p>
      <text:p text:style-name="CVMuted">4/2002 - 1/2014</text:p>
      <text:p><text:span text:style-name="CVBold">Lotus Notes Entwickler, CPM-O</text:span></text:p>
      <text:p text:style-name="CVMuted">1/2001 - 4/2002</text:p>
      <text:p><text:span text:style-name="CVBold">Web Entwickler, Viaone GmbH</text:span></text:p>
      <text:p text:style-name="CVMuted">7/2000 - 10/2001</text:p>
      <text:p><text:span text:style-name="CVBold">Satz / Layout / Druckvorstufe, Druckerei Enger</text:span></text:p>
      <text:p text:style-name="CVMuted">1/1999 - 5/2000</text:p>
      <text:p><text:span text:style-name="CVBold">Buchsetzer, Reemers EDV</text:span></text:p>
      <text:p text:style-name="CVMuted">1/1998 - 12/1998</text:p>
      <text:p><text:span text:style-name="CVBold">Satz / Layout, Copyservice Inger</text:span></text:p>
      <text:p text:style-name="CVMuted">12/1997</text:p>
      <text:h text:style-name="CVHeading" text:outline-level="1">Tags</text:h>
      <text:p>angularjs | barrierefreiheit | clean code | ajax | assembler | ava | bdd | behat | bourbon | cms systeme | compass | continuous delivery | css | css3 | cucumber | cvs | docker | dojo | electron | elm | Ember | extjs | framemaker | frontend entwickler | git | grunt | gulp | html | illustrator | jasmine.js | javascript | jenkins | jira | jquery | kanban | karma | kubernetes | layout | less | leveldb | linux | lua | mercurial | microservices architecture | mobile first | mocha | mongodb | mysql | nightwatch.js | node.js | oop / mvc | os x | photoshop | progressive enhancement | quark xpress | react.js | responsive design | sap | sass | satz | scrum | svn | tdd | travis ci | webdesign | webentwicklung | webpack | windows | xml | xp | xpath | xslt | xsql | zuverlässigk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